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Own the Spo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wn the Spot</text:p>
            <text:p text:style-name="common-al">Naam organisator: Zeewolde Sportief en Gezond</text:p>
            <text:p text:style-name="common-al">Datum: 15 juli 2018</text:p>
            <text:p text:style-name="common-al">Locatie: Skatepark Kluunpad, Zeewolde</text:p>
            <text:p text:style-name="common-al">Zaaknummer: 1406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9 me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990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0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0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Own the Spo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907</meta:user-defined>
    <meta:user-defined meta:name="OVERHEIDop.GmbID/DC.identifier">gmb-2018-109907</meta:user-defined>
    <meta:user-defined meta:name="OVERHEID.TaxonomieBeleidsagenda/OVERHEID.category">Openbare orde en veiligheid | Organisatie en beleid</meta:user-defined>
    <meta:user-defined meta:name="OVERHEIDop.referentienummer">14064</meta:user-defined>
    <meta:user-defined meta:name="DCTERMS.abstract">aanvraag evenementenvergunning 'Own the Sp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V 25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79 482313</meta:user-defined>
    <meta:user-defined meta:name="OVERHEIDop.versieInformatie"/>
  </office:meta>
</office:document-meta>
</file>