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idelaan 5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ntheffing APV/bijzondere wetten voor het plaatsen van een kleine bouw afval container periode 25-05-2018 tot en met 29-05-2018 op locatie Weidelaan 51 in Lekkerkerk. De aanvraag is geregistreerd onder zaaknummer SXO-201814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90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Weidelaan 5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05</meta:user-defined>
    <meta:user-defined meta:name="OVERHEIDop.GmbID/DC.identifier">gmb-2018-10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RJ 5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958 435490</meta:user-defined>
    <meta:user-defined meta:name="OVERHEIDop.versieInformatie"/>
  </office:meta>
</office:document-meta>
</file>