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14, Limbrichterstraat 19, 6131 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de bereiding van levensmiddelen en </text:p>
            <text:p text:style-name="common-al">verstrekken van alcoholische dranken</text:p>
            <text:p text:style-name="common-al">Locatie: Limbrichterstraat 19, 6131 EA Sittard</text:p>
            <text:p text:style-name="common-al">Ontvangst datum: 11 april 2018 </text:p>
            <text:p text:style-name="common-al">Dossiernummer: AB18.001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/>
            <text:p text:style-name="common-al">Tegen deze melding kunt u geen bezwaar of zienswijze indienen. </text:p>
            <text:p text:style-name="common-al">Voor het inzien van het dossier kunt u een afspraak maken met de balie Vergunningen via telefoonnummer 14 0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90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0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0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14, Limbrichterstraat 19, 6131 E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04</meta:user-defined>
    <meta:user-defined meta:name="OVERHEIDop.GmbID/DC.identifier">gmb-2018-109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A 19</meta:user-defined>
    <meta:user-defined meta:name="OVERHEIDop.woonplaats">Sittard</meta:user-defined>
    <meta:user-defined meta:name="OVERHEIDop.straatnaam">Limbrichter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41 334397</meta:user-defined>
    <meta:user-defined meta:name="OVERHEIDop.versieInformatie"/>
  </office:meta>
</office:document-meta>
</file>