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Brinkhofweide te Norg, kadastraal bekend Norg, sectie R, nummer 2267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hofweide te Norg, kadastraal bekend Norg, sectie R, nummer 2267</text:p>
            <text:p text:style-name="common-al">Activiteit: kappen</text:p>
            <text:p text:style-name="common-al">Datum besluit: 17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90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Brinkhofweide te Norg, kadastraal bekend Norg, sectie R, nummer 2267, het kappen va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02</meta:user-defined>
    <meta:user-defined meta:name="OVERHEIDop.GmbID/DC.identifier">gmb-2018-109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