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Voorstraat 16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18 een besluit genomen op de aanvraag met zaaknummer SXO-20181259 voor een drank- en horecavergunning voor snackbar Den Uijl op/aan de locatie Voorstraat 16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9901</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01</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01</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drank- en horecavergunning, Voorstraat 16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901</meta:user-defined>
    <meta:user-defined meta:name="OVERHEIDop.GmbID/DC.identifier">gmb-2018-109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AB 1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551 438300</meta:user-defined>
    <meta:user-defined meta:name="OVERHEIDop.versieInformatie"/>
  </office:meta>
</office:document-meta>
</file>