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ing omgevingsvergunning Oost-Vlisterdijk 32 in Vlis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18 een aanvraag voor het intrekken van de omgevingsvergunning ontvangen voor de inrichting aan de Oost-Vlisterdijk 32 in Vlist. De aanvraag is geregistreerd onder kenmerk 2018120283.</text:p>
            <text:p text:style-name="common-al">
            <text:span text:style-name="nadrukvet">Procedure</text:span>
          </text:p>
            <text:p text:style-name="common-al">De aanvraag zal worden behandeld volgens de uitgebreide procedure. Nadat de aanvraag is beoordeeld neemt de ODMH namens de gemeente Krimpenerwaard een ontwerpbesluit. Dit gebeurt over het algemeen binnen acht weken na ontvangst van de aanvraag. Over het ontwerpbesluit kunt u zienswijzen naar voren breng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897</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97</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897</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trekking omgevingsvergunning Oost-Vlisterdijk 32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897</meta:user-defined>
    <meta:user-defined meta:name="OVERHEIDop.GmbID/DC.identifier">gmb-2018-109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D 36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6257.04 443111.02</meta:user-defined>
    <meta:user-defined meta:name="OVERHEIDop.versieInformatie"/>
  </office:meta>
</office:document-meta>
</file>