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Kopsweg 20: Verleende omgevingsvergunning, kappen va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Jan Kopsweg 20, kappen van 1 esdoorn, ZKW1801805987, verzenddatum 23-05-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9894</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94</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94</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Kopsweg 20: Verleende omgevingsvergunning, kappen va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894</meta:user-defined>
    <meta:user-defined meta:name="OVERHEIDop.GmbID/DC.identifier">gmb-2018-1098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AP 20</meta:user-defined>
    <meta:user-defined meta:name="OVERHEIDop.woonplaats">Wageningen</meta:user-defined>
    <meta:user-defined meta:name="OVERHEIDop.straatnaam">Jan Kop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670 442227</meta:user-defined>
    <meta:user-defined meta:name="OVERHEIDop.versieInformatie"/>
  </office:meta>
</office:document-meta>
</file>