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Damoclesbeleid (artikel 13 b Opiumwe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burgemeester van de gemeente Súdwest-Fryslân maakt bekend dat met ingang van 25 mei 2018 gedurende 6 weken ter inzage ligt het ontwerp-Damoclesbeleid.</text:p>
            <text:p text:style-name="al"/>
            <text:p text:style-name="al">Vanuit het oogpunt van openbare orde en veiligheid en het beschermen van het woon- en leefklimaat treedt de burgemeester op tegen illegale handel in drugs. Drugshandel in of bij lokalen heeft grote gevolgen voor de openbare orde en de veiligheid. Daarbij legt een illegaal verkooppunt een zware druk op de omgeving. Zeker in woongebieden wordt de aanwezigheid daarvan als zeer belastend ervaren. De gemeente Súdwest-Fryslân maakt gebruik van artikel 13b van de Opiumwet (de Wet Damocles). Dit artikel geeft de burgemeester de mogelijkheid ‘bestuursdwang’ toe te passen. Bestuursdwang is een manier om een overtreding te stoppen en de wel toegelaten situatie te herstellen. Om bestuursdwang op de juiste manier toe te passen is het belangrijk om de aanpak van illegale verkooppunten van verdovende middelen en illegale hennepteelt vast te leggen in beleid.</text:p>
            <text:p text:style-name="al"/>
            <text:p text:style-name="al">Het ontwerp-Damoclesbeleid ligt van 25 mei tot en met 7 juli 2018 voor een ieder ter inzage bij het team Juridische- en Veiligheidszaken. Op verzoek wordt tegen betaling van de kosten een afschrift van het stuk verstrekt. In deze periode kunnen belanghebbenden schriftelijk hun zienswijze geven op het ontwerp bij de gemeente Súdwest-Fryslân, t.a.v. het team JVZ, Postbus 10.000, 8600 HA Sneek.</text:p>
            <text:p text:style-name="al">Ook is het mogelijk mondeling een zienswijze te geven. Indien u mondeling uw zienswijze wilt geven of nadere informatie wenst, kunt u contact opnemen met Jan Witteveen, telefoon 14 0515.</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9890</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890</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890</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Damoclesbeleid (artikel 13 b Opium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890</meta:user-defined>
    <meta:user-defined meta:name="OVERHEIDop.GmbID/DC.identifier">gmb-2018-109890</meta:user-defined>
    <meta:user-defined meta:name="OVERHEID.TaxonomieBeleidsagenda/OVERHEID.category">Openbare orde en veiligheid | Organisatie en beleid</meta:user-defined>
    <meta:user-defined meta:name="OVERHEID.Gemeente/DC.spatial">Súdwest-Fryslân</meta:user-defined>
    <meta:user-defined meta:name="DC.source">artikel 13b van de Opiumwet;1.0:c:BWBR0001941&amp;artikel=13b&amp;g=2018-04-27</meta:user-defined>
    <meta:user-defined meta:name="DC.source">titel 4.3 van de Algemene wet bestuursrecht;1.0:c:BWBR0005537&amp;titeldeel=4.3&amp;g=2018-05-01</meta:user-defined>
    <meta:user-defined meta:name="DCTERMS.alternative">Damoclesbeleid gemeente Súdwest-Fryslân</meta:user-defined>
    <meta:user-defined meta:name="OVERHEID.Organisatietype/OVERHEID.organisationType">gemeente</meta:user-defined>
    <meta:user-defined meta:name="OVERHEID.Informatietype/DC.type">officiële publicatie</meta:user-defined>
    <meta:user-defined meta:name="OVERHEID.Gemeente/DC.creator">Súdwest-Fryslân</meta:user-defined>
    <dc:language>nl</dc:language>
    <meta:user-defined meta:name="OVERHEIDgvop.Informatietype/DC.type">Beleidsregels</meta:user-defined>
    <meta:user-defined meta:name="OVERHEID.Gemeente/DCTERMS.publisher">Súdwest-Fryslân</meta:user-defined>
    <meta:user-defined meta:name="OVERHEID.Gemeente/OVERHEID.authority">Súdwest-Fryslân</meta:user-defined>
    <meta:user-defined meta:name="OVERHEIDop.externeBijlage">Damoclesbeleid gemeente Súdwest-Fryslân|exb-2018-32765</meta:user-defined>
    <meta:user-defined meta:name="OVERHEIDop.versieInformatie"/>
  </office:meta>
</office:document-meta>
</file>