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Sint Annastraat, Ohé en Laak / Maasgouw</text:p>
      <text:section text:name="zakelijke-mededeling_id1-3-2" text:style-name="zakelijke-mededeling">
        <text:section text:name="zakelijke-mededeling-tekst_id1-3-2-1" text:style-name="zakelijke-mededeling-tekst">
          <text:section text:name="tekst_id1-3-2-1-1" text:style-name="tekst">
            <text:p text:style-name="common-al">Ontwerpbesluit hogere waarde Wet geluidhinder </text:p>
            <text:p text:style-name="common-al">Burgemeester en Wethouders van Maasgouw maken bekend dat zij voornemens zijn ten behoeve van één nieuw te bouwen woning aan de Sint Annastraat in Ohé en Laak, een hogere waarde vanwege wegverkeerslawaai vast te stellen, als bedoeld in artikel 83 van de Wet geluidhinder.</text:p>
            <text:p text:style-name="common-al">Het ontwerpbesluit alsmede de overige relevante stukken kunnen vanaf vrijdag 19 januari 2018 gedurende zes weken digitaal worden ingezien in het tijdelijke publiekscentrum, aan de Kruisweg 32 in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last-al">Maasbracht, 18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8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Sint Annastraat,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989</meta:user-defined>
    <meta:user-defined meta:name="OVERHEIDop.GmbID/DC.identifier">gmb-2018-109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meta:user-defined>
    <meta:user-defined meta:name="OVERHEIDop.woonplaats">Ohé en Laak</meta:user-defined>
    <meta:user-defined meta:name="OVERHEIDop.straatnaam">Sint An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771 348077</meta:user-defined>
    <meta:user-defined meta:name="OVERHEIDop.versieInformatie"/>
  </office:meta>
</office:document-meta>
</file>