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3 Nijmegen: 5 tot en met 8 juni 2018, Steinweglaan 3 Nijmegen, Avond Vierdaagse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5 tot en met 8 juni 2018, Steinweglaan 3 Nijmegen, Avond Vierdaagse, evenementenvergunning (Steinweglaan 3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22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8</text:p>
            <text:p text:style-name="common-al">
            <text:span text:style-name="nadrukvet">Definitieve beschikking verzonden: </text:span>23-05-2018</text:p>
            <text:p text:style-name="common-al">
            <text:span text:style-name="nadrukvet">Einddatum bezwaartermijn: </text:span>0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18 tot en met 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F5A93F-E085-4772-A1D0-F49D47277609" xlink:type="simple">http://www.nijmegen.nl/vergunningpagina/?guid=34F5A93F-E085-4772-A1D0-F49D472776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 3 Nijmegen: 5 tot en met 8 juni 2018, Steinweglaan 3 Nijmegen, Avond Vierdaagse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87</meta:user-defined>
    <meta:user-defined meta:name="OVERHEIDop.GmbID/DC.identifier">gmb-2018-109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