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 t/m 3 juni 2018, Waalkade, Beachfabriek Outdoor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1 t/m 3 juni 2018, Waalkade, Beachfabriek Outdoor, evenementenvergunning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7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8</text:p>
            <text:p text:style-name="common-al">
            <text:span text:style-name="nadrukvet">Definitieve beschikking verzonden: </text:span>23-05-2018</text:p>
            <text:p text:style-name="common-al">
            <text:span text:style-name="nadrukvet">Einddatum bezwaartermijn: </text:span>0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18 tot en met 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97E4001-0A05-4115-8DE2-3A2F9AA63AD5" xlink:type="simple">http://www.nijmegen.nl/vergunningpagina/?guid=597E4001-0A05-4115-8DE2-3A2F9AA63A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88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1 t/m 3 juni 2018, Waalkade, Beachfabriek Outdoor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86</meta:user-defined>
    <meta:user-defined meta:name="OVERHEIDop.GmbID/DC.identifier">gmb-2018-109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0.21 429062.96</meta:user-defined>
    <meta:user-defined meta:name="OVERHEIDop.versieInformatie"/>
  </office:meta>
</office:document-meta>
</file>