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nyl en For Real - platenbazen, Spullen en Smullen en Winterspoor - Kerstmarkt, Station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550</text:p>
            <text:p text:style-name="common-al">
            <text:span text:style-name="nadrukvet">Ingekomen:</text:span> 11-05-2018</text:p>
            <text:p text:style-name="common-al">
            <text:span text:style-name="nadrukvet">Locatie:</text:span> Stationsplein Breda</text:p>
            <text:p text:style-name="common-al">
            <text:span text:style-name="nadrukvet">Omschrijving:</text:span> Vinyl en For Real - platenbazen, Spullen en Smullen en Winterspoor - Kerstmarkt</text:p>
            <text:p text:style-name="common-al">
            <text:span text:style-name="nadrukvet">Periode:</text:span> op 01-07-2018 van 12:00-18:00 uur, 04-11-2018 van 12:00-18:00 uur, op 08-12-2018 van 12:00-20:00 uur en op 09-12-2018 van 10:00-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88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inyl en For Real - platenbazen, Spullen en Smullen en Winterspoor - Kerstmarkt, Stations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80</meta:user-defined>
    <meta:user-defined meta:name="OVERHEIDop.GmbID/DC.identifier">gmb-2018-109880</meta:user-defined>
    <meta:user-defined meta:name="OVERHEID.TaxonomieBeleidsagenda/OVERHEID.category">Ruimte en infrastructuur | Organisatie en beleid</meta:user-defined>
    <meta:user-defined meta:name="DCTERMS.abstract">Vinyl &amp; For Real - platenbazen, Spullen en Smullen en Winterspoor - Kerst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86.477 400820.125</meta:user-defined>
    <meta:user-defined meta:name="OVERHEIDop.versieInformatie"/>
  </office:meta>
</office:document-meta>
</file>