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Heelderweg 12, 6097 EX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Heelderweg 12, 6097 EX Heel / Maasgouw / ingekomen 10 januari 2018 / het verwijderen van asbesthoudende materialen uit de 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</text:span> plannen staan waar u eventueel bezwaar tegen heeft, willen wij u er op wijzen dat het maken van bezwaar in dit stadium nog niet mogelijk is. U kunt pas een bezwaar indienen nadat het college een besluit heeft genomen over de aanvraag. Elk besluit wordt op <text:a xlink:href="http://www.officielebekendmakingen.nl/" xlink:type="simple">www.officielebekendmakingen.nl</text:a> in het Gemeenteblad gepubliceerd.</text:p>
            <text:p text:style-name="last-al">Voor nadere informatie over deze aanvraag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98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Heelderweg 12, 6097 EX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88</meta:user-defined>
    <meta:user-defined meta:name="OVERHEIDop.GmbID/DC.identifier">gmb-2018-10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EX 12</meta:user-defined>
    <meta:user-defined meta:name="OVERHEIDop.woonplaats">Heel</meta:user-defined>
    <meta:user-defined meta:name="OVERHEIDop.straatnaam">Heeld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145 354155</meta:user-defined>
    <meta:user-defined meta:name="OVERHEIDop.versieInformatie"/>
  </office:meta>
</office:document-meta>
</file>