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ogblu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39400</text:p>
            <text:p text:style-name="common-al">Datum: 23 juni 2018</text:p>
            <text:p text:style-name="common-al">Omschrijving: Bogblues (muziekevenement) </text:p>
            <text:p text:style-name="common-al">Locatie: Museumplein te Veendam </text:p>
            <text:p text:style-name="tussenkopcur"/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09868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68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68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Bogblu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09868</meta:user-defined>
    <meta:user-defined meta:name="OVERHEIDop.GmbID/DC.identifier">gmb-2018-109868</meta:user-defined>
    <meta:user-defined meta:name="OVERHEID.TaxonomieBeleidsagenda/OVERHEID.category">Cultuur en recreatie | Organisatie en beleid</meta:user-defined>
    <meta:user-defined meta:name="OVERHEIDop.referentienummer">394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</meta:user-defined>
    <meta:user-defined meta:name="OVERHEIDop.woonplaats">Veendam</meta:user-defined>
    <meta:user-defined meta:name="OVERHEIDop.straatnaam">Museumplein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735 569943</meta:user-defined>
    <meta:user-defined meta:name="OVERHEIDop.versieInformatie"/>
  </office:meta>
</office:document-meta>
</file>