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klein evenement voor een kinderspelletjes middag op 22-8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lding klein evenement is ontvangen voor een kinderspelletjes middag op 22-8-2018 in buurthuis Ons Genoegen, Doude van Troostwijkstraat 20 in Nieuwer ter Aa.</text:p>
            <text:p text:style-name="common-al">Gemeente Stichtse Vecht</text:p>
            <text:p text:style-name="common-al">Zaaknummer:Z/18/137900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9864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6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6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lein evenement voor een kinderspelletjes middag op 22-8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864</meta:user-defined>
    <meta:user-defined meta:name="OVERHEIDop.GmbID/DC.identifier">gmb-2018-1098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6AV 20</meta:user-defined>
    <meta:user-defined meta:name="OVERHEIDop.woonplaats">Nieuwer ter Aa</meta:user-defined>
    <meta:user-defined meta:name="OVERHEIDop.straatnaam">Doude van Troostwijk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7191 466969</meta:user-defined>
    <meta:user-defined meta:name="OVERHEIDop.versieInformatie"/>
  </office:meta>
</office:document-meta>
</file>