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Mooie Nelpad, 2018-02900, tappen tijdens huwelijksfeest bij Paviljoen  Loef, verzonden 23 mei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6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6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6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Mooie Nelpad, 2018-02900, tappen tijdens huwelijksfeest bij Paviljoen  Loef, verzonden 2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61</meta:user-defined>
    <meta:user-defined meta:name="OVERHEIDop.GmbID/DC.identifier">gmb-2018-1098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K 3</meta:user-defined>
    <meta:user-defined meta:name="OVERHEIDop.woonplaats">Haarlem</meta:user-defined>
    <meta:user-defined meta:name="OVERHEIDop.straatnaam">Mooie Nel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91 490955</meta:user-defined>
    <meta:user-defined meta:name="OVERHEIDop.versieInformatie"/>
  </office:meta>
</office:document-meta>
</file>