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ltiCulinair Food Festiv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39559</text:p>
            <text:p text:style-name="common-al">Datum: 1 t/m 3 juni 2018</text:p>
            <text:p text:style-name="common-al">Omschrijving: MultiCulinair Food Festival</text:p>
            <text:p text:style-name="common-al">Locatie: Museumplein te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986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6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6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ltiCulinair Food 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09860</meta:user-defined>
    <meta:user-defined meta:name="OVERHEIDop.GmbID/DC.identifier">gmb-2018-109860</meta:user-defined>
    <meta:user-defined meta:name="OVERHEID.TaxonomieBeleidsagenda/OVERHEID.category">Cultuur en recreatie | Organisatie en beleid</meta:user-defined>
    <meta:user-defined meta:name="OVERHEIDop.referentienummer">39559</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meta:user-defined>
    <meta:user-defined meta:name="OVERHEIDop.woonplaats">Veendam</meta:user-defined>
    <meta:user-defined meta:name="OVERHEIDop.straatnaam">Museumplei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735 569943</meta:user-defined>
    <meta:user-defined meta:name="OVERHEIDop.versieInformatie"/>
  </office:meta>
</office:document-meta>
</file>