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10a (kadastrale sectie E, nummer 3269), 6067AB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ijksweg 10a (kadastrale sectie E, nummer 3269), 6067AB te Linne / Maasgouw / ingekomen 9 januari 2018 / het plaatsen van een tijdelijke mast ten behoeve van telecom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</text:span> plannen staan waar u eventueel bezwaar tegen heeft, willen wij u er op wijzen dat het maken van bezwaar in dit stadium nog niet mogelijk is. U kunt pas een bezwaar indienen nadat het college een besluit heeft genomen over de aanvraag. Elk besluit wordt op <text:a xlink:href="http://www.officielebekendmakingen.nl/" xlink:type="simple">www.officielebekendmakingen.nl</text:a> in het Gemeenteblad gepubliceerd.</text:p>
            <text:p text:style-name="last-al">Voor nadere informatie over deze aanvraag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98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Rijksweg 10a (kadastrale sectie E, nummer 3269), 6067AB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986</meta:user-defined>
    <meta:user-defined meta:name="OVERHEIDop.GmbID/DC.identifier">gmb-2018-10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B 10a</meta:user-defined>
    <meta:user-defined meta:name="OVERHEIDop.woonplaats">Linne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933 351600</meta:user-defined>
    <meta:user-defined meta:name="OVERHEIDop.versieInformatie"/>
  </office:meta>
</office:document-meta>
</file>