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ernationaal rolstoel tennis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nationaal rolstoel tennis evenement</text:p>
            <text:p text:style-name="common-al">Datum evenement:	28 mei t/m 3 juni 2018</text:p>
            <text:p text:style-name="common-al">Locatie:	Nocturnesstraat 1 en Ambachtsveld 3 in Apeldoorn</text:p>
            <text:p text:style-name="common-al">Datum vergunning:			23 mei 2018</text:p>
            <text:p text:style-name="common-al">Vergunningsnummer:			18/572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5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ernationaal rolstoel tennis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56</meta:user-defined>
    <meta:user-defined meta:name="OVERHEIDop.GmbID/DC.identifier">gmb-2018-109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C 1</meta:user-defined>
    <meta:user-defined meta:name="OVERHEIDop.woonplaats">Apeldoorn</meta:user-defined>
    <meta:user-defined meta:name="OVERHEIDop.straatnaam">Nocturnestraat</meta:user-defined>
    <meta:user-defined meta:name="OVERHEID.PostcodeHuisnummer/OVERHEIDop.postcodeHuisnummer">7327AZ 3</meta:user-defined>
    <meta:user-defined meta:name="OVERHEIDop.straatnaam">Ambachts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45 471585</meta:user-defined>
    <meta:user-defined meta:name="OVERHEID.EPSG28992/DC.spatial">195890 467331</meta:user-defined>
    <meta:user-defined meta:name="OVERHEIDop.versieInformatie"/>
  </office:meta>
</office:document-meta>
</file>