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klein evenement Vakantie Bijbel Dagen op 23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klein evenement is ontvangen voor de Vakantie Bijbel Dagen op 23-8-2018 in buurthuis Ons Genoegen , Doude van Troostwijkstraat 20, Nieuwer ter Aa</text:p>
            <text:p text:style-name="common-al">Zaaknummer:Z/18/137901</text:p>
            <text:p text:style-name="common-al">Gemeente Stichtse Vecht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85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Vakantie Bijbel Dagen op 23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53</meta:user-defined>
    <meta:user-defined meta:name="OVERHEIDop.GmbID/DC.identifier">gmb-2018-109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V 20</meta:user-defined>
    <meta:user-defined meta:name="OVERHEIDop.woonplaats">Nieuwer ter Aa</meta:user-defined>
    <meta:user-defined meta:name="OVERHEIDop.straatnaam">Doude van Troostwijk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91 466969</meta:user-defined>
    <meta:user-defined meta:name="OVERHEIDop.versieInformatie"/>
  </office:meta>
</office:document-meta>
</file>