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Voorschoten – verlengen beslistermijn aanvraag omgevingsvergunning: het  plaatsen van gevelletters - Leidseweg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179           </text:span>
          </text:p>
            <text:p text:style-name="common-al"/>
            <text:p text:style-name="common-al">
            <text:span text:style-name="nadrukvet">Rectificatie</text:span>
          </text:p>
            <text:p text:style-name="common-al">In de bekendmaking van 7 mei 2018 is per abuis gepubliceerd dat de beslistermijn verlengd is tot en met 7 mei 2018. Dit is onjuist. De beslistermijn is verlengd tot en met <text:span text:style-name="nadrukvet">16 juni 2018</text:span>.</text:p>
            <text:p text:style-name="common-al"/>
            <text:p text:style-name="last-al">                          Geen bezwaar of beroep Het  verlengen van de beslistermijn is een voorbereidingsbeslissing in de zin  van artikel 6.3 van de Algemene wet bestuursrecht. Daarom kunt  u geen  bezwaar maken of beroep instellen.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985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Voorschoten – verlengen beslistermijn aanvraag omgevingsvergunning: het  plaatsen van gevelletters - Leidseweg 6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51</meta:user-defined>
    <meta:user-defined meta:name="OVERHEIDop.GmbID/DC.identifier">gmb-2018-1098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6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48 460371</meta:user-defined>
    <meta:user-defined meta:name="OVERHEIDop.versieInformatie"/>
  </office:meta>
</office:document-meta>
</file>