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416, 2018-03094, maken aanbouw aan zijgevel, verzonden 23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4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4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4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vaart 416, 2018-03094, maken aanbouw aan zijgevel, verzonden 2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49</meta:user-defined>
    <meta:user-defined meta:name="OVERHEIDop.GmbID/DC.identifier">gmb-2018-109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N 416</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53 487007</meta:user-defined>
    <meta:user-defined meta:name="OVERHEIDop.versieInformatie"/>
  </office:meta>
</office:document-meta>
</file>