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ERIAAN TUSSEN DE NUMMERS 11 E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Valeriaan tussen de nummers 11 en 13 te Heerenveen (23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84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4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4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ERIAAN TUSSEN DE NUMMERS 11 EN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48</meta:user-defined>
    <meta:user-defined meta:name="OVERHEIDop.GmbID/DC.identifier">gmb-2018-109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BB 11</meta:user-defined>
    <meta:user-defined meta:name="OVERHEIDop.woonplaats">Heerenveen</meta:user-defined>
    <meta:user-defined meta:name="OVERHEIDop.straatnaam">Valeri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96 552313</meta:user-defined>
    <meta:user-defined meta:name="OVERHEIDop.versieInformatie"/>
  </office:meta>
</office:document-meta>
</file>