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28 B, 2018-01791, aanbrengen dakterras, ontheffing handelen in strijd met regels ruimtelijke ordening, activiteit monument, verzonden 22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4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4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4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s Halsstraat 28 B, 2018-01791, aanbrengen dakterras, ontheffing handelen in strijd met regels ruimtelijke ordening, activiteit monument, verzonden 2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47</meta:user-defined>
    <meta:user-defined meta:name="OVERHEIDop.GmbID/DC.identifier">gmb-2018-109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K 28b</meta:user-defined>
    <meta:user-defined meta:name="OVERHEIDop.woonplaats">Haarlem</meta:user-defined>
    <meta:user-defined meta:name="OVERHEIDop.straatnaam">Frans Ha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5 489541</meta:user-defined>
    <meta:user-defined meta:name="OVERHEIDop.versieInformatie"/>
  </office:meta>
</office:document-meta>
</file>