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54 RD, 2018-01397, realiseren dakterras, ontheffing handelen in strijd met regels ruimtelijke ordening, verzonden 22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4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54 RD, 2018-01397, realiseren dakterras, ontheffing handelen in strijd met regels ruimtelijke ordening, verzond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45</meta:user-defined>
    <meta:user-defined meta:name="OVERHEIDop.GmbID/DC.identifier">gmb-2018-109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54 rd</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9 488252</meta:user-defined>
    <meta:user-defined meta:name="OVERHEIDop.versieInformatie"/>
  </office:meta>
</office:document-meta>
</file>