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Bongerd 5, 6019 GB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e Bongerd 5, 6019 GB te Wessem / Maasgouw / ingekomen 9 januari 2018 / het uitbreid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</text:span> plannen staan waar u eventueel bezwaar tegen heeft, willen wij u er op wijzen dat het maken van bezwaar in dit stadium nog niet mogelijk is. U kunt pas een bezwaar indienen nadat het college een besluit heeft genomen over de aanvraag. Elk besluit wordt op <text:a xlink:href="http://www.officielebekendmakingen.nl/" xlink:type="simple">www.officielebekendmakingen.nl</text:a> in het Gemeenteblad gepubliceerd.</text:p>
            <text:p text:style-name="last-al">Voor nadere informatie over deze aanvraag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98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de Bongerd 5, 6019 GB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984</meta:user-defined>
    <meta:user-defined meta:name="OVERHEIDop.GmbID/DC.identifier">gmb-2018-1098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GB 4</meta:user-defined>
    <meta:user-defined meta:name="OVERHEIDop.woonplaats">Wessem</meta:user-defined>
    <meta:user-defined meta:name="OVERHEIDop.straatnaam">De Bonger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716 352417</meta:user-defined>
    <meta:user-defined meta:name="OVERHEIDop.versieInformatie"/>
  </office:meta>
</office:document-meta>
</file>