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geest 39, 1911AG, Uitgeest, het bouwen van een bijgebouw en 2 afdaken, ontvangstdatum aanvraag 20 mei 2018 (WABO1800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983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geest 39, 1911AG, Uitgeest, het bouwen van een bijgebouw en 2 afdaken, ontvangstdatum aanvraag 20 mei 2018 (WABO18008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836</meta:user-defined>
    <meta:user-defined meta:name="OVERHEIDop.GmbID/DC.identifier">gmb-2018-109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G 39</meta:user-defined>
    <meta:user-defined meta:name="OVERHEIDop.woonplaats">Uitgeest</meta:user-defined>
    <meta:user-defined meta:name="OVERHEIDop.straatnaam">Wester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105 504323</meta:user-defined>
    <meta:user-defined meta:name="OVERHEIDop.versieInformatie"/>
  </office:meta>
</office:document-meta>
</file>