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een bedrijfswoning en het plaatsen van een tijdelijke woonuni op het perceel De Hooigraven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mei 2018 een besluit genomen op de aanvraag met zaaknummer Z/18/582165 voor een Omgevingsvergunning voor het uitbreiden van een bedrijfswoning en het plaatsen van een tijdelijke woonuni op locatie De Hooigraven 7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9835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3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3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een bedrijfswoning en het plaatsen van een tijdelijke woonuni op het perceel De Hooigraven 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09835</meta:user-defined>
    <meta:user-defined meta:name="OVERHEIDop.GmbID/DC.identifier">gmb-2018-109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T 7</meta:user-defined>
    <meta:user-defined meta:name="OVERHEID.PostcodeHuisnummer/OVERHEIDop.postcodeHuisnummer">7722TX 1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190 506676</meta:user-defined>
    <meta:user-defined meta:name="OVERHEID.EPSG28992/DC.spatial">216217.9 506753.14</meta:user-defined>
    <meta:user-defined meta:name="OVERHEIDop.versieInformatie"/>
  </office:meta>
</office:document-meta>
</file>