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ntheffing geluidhinder voor Bouwwerkzaamheden van 23 tot 24 mei 2018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verleend, verzonden 23 mei 2018, zaaknummer Z18-002021</text:span>
          </text:p>
            <text:p text:style-name="common-al">Bouwwerkzaamheden van 23 tot 24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4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83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ntheffing geluidhinder voor Bouwwerkzaamheden van 23 tot 24 mei 2018 - Bovenkerkerweg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34</meta:user-defined>
    <meta:user-defined meta:name="OVERHEIDop.GmbID/DC.identifier">gmb-2018-109834</meta:user-defined>
    <meta:user-defined meta:name="OVERHEID.TaxonomieBeleidsagenda/OVERHEID.category">Ruimte en infrastructuur | Organisatie en beleid</meta:user-defined>
    <meta:user-defined meta:name="OVERHEIDop.referentienummer">Z18-002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