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1, 2018-01218, uitbreiden woning achterzijde eerste en tweede verdieping, bouwen dakterras, ontheffing handelen in strijd met regels ruimtelijke ordening, verzonden 1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2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estraat 1, 2018-01218, uitbreiden woning achterzijde eerste en tweede verdieping, bouwen dakterras, ontheffing handelen in strijd met regels ruimtelijke ordening, verzonden 1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27</meta:user-defined>
    <meta:user-defined meta:name="OVERHEIDop.GmbID/DC.identifier">gmb-2018-109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A 1</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9638</meta:user-defined>
    <meta:user-defined meta:name="OVERHEIDop.versieInformatie"/>
  </office:meta>
</office:document-meta>
</file>