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3 juni 2018 Junidag Rondom de speel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aanvraag voor een evenementenvergunning op locatie Wijkgebouw de Bloemfontein te Vegh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 t/m 3 juni 2018 Junidag Rondom de speeltuin</text:p>
            <text:p text:style-name="common-al">Locatie: Wijkgebouw de Bloemfontein te Veghel</text:p>
            <text:p text:style-name="common-al">Zaaknummer: VEV-2018-019</text:p>
            <text:p text:style-name="common-al">
            <text:span text:style-name="nadrukvet">Bezwaar en voorlopige voorziening</text:span>
          </text:p>
            <text:p text:style-name="common-al">Tegen dit besluit kunnen belanghebbenden op grond van de Algemene wet bestuursrecht binnen zes weken vanaf 24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2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t/m 3 juni 2018 Junidag Rondom de speel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25</meta:user-defined>
    <meta:user-defined meta:name="OVERHEIDop.GmbID/DC.identifier">gmb-2018-10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E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94.14 402440.49</meta:user-defined>
    <meta:user-defined meta:name="OVERHEIDop.versieInformatie"/>
  </office:meta>
</office:document-meta>
</file>