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de woning Aalsmeerderweg 4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besloten om de beslistermijn voor de aanvraag met zaaknummer HZ_WABO-2018-0878 voor een omgevingsvergunning op locatie Aalsmeerderweg 435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82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groten van de woning Aalsmeerderweg 4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22</meta:user-defined>
    <meta:user-defined meta:name="OVERHEIDop.GmbID/DC.identifier">gmb-2018-109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C 43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82.41 477874.45</meta:user-defined>
    <meta:user-defined meta:name="OVERHEIDop.versieInformatie"/>
  </office:meta>
</office:document-meta>
</file>