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kentekengebonden gehandicaptenparkeerplaats Achter de Graef 7,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hebben op 14 december 2017 een kentekengebonden gehandicaptenparkeerplaats aangewezen op het eerste parkeervak voor Achter de Graef 7 te Wess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98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8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kentekengebonden gehandicaptenparkeerplaats Achter de Graef 7, Wes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982</meta:user-defined>
    <meta:user-defined meta:name="OVERHEIDop.GmbID/DC.identifier">gmb-2018-1098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BH 7</meta:user-defined>
    <meta:user-defined meta:name="OVERHEIDop.woonplaats">Wessem</meta:user-defined>
    <meta:user-defined meta:name="OVERHEIDop.straatnaam">Achter de Grae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793 352598</meta:user-defined>
    <meta:user-defined meta:name="OVERHEIDop.versieInformatie"/>
  </office:meta>
</office:document-meta>
</file>