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ot Heiligland 32, 2018-01776, veranderen en restaureren en bouwen twee dakkappellen, verzonden 22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1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ot Heiligland 32, 2018-01776, veranderen en restaureren en bouwen twee dakkappellen, verzonden 2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16</meta:user-defined>
    <meta:user-defined meta:name="OVERHEIDop.GmbID/DC.identifier">gmb-2018-10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R 32</meta:user-defined>
    <meta:user-defined meta:name="OVERHEIDop.woonplaats">Haarlem</meta:user-defined>
    <meta:user-defined meta:name="OVERHEIDop.straatnaam">Groot Heiliglan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15 488004</meta:user-defined>
    <meta:user-defined meta:name="OVERHEIDop.versieInformatie"/>
  </office:meta>
</office:document-meta>
</file>