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door het gedeeltelijk dichtmaken van de carport - Meerewijck 81 te Leimuiden - W20180087</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81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1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1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door het gedeeltelijk dichtmaken van de carport - Meerewijck 81 te Leimuiden - W20180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14</meta:user-defined>
    <meta:user-defined meta:name="OVERHEIDop.GmbID/DC.identifier">gmb-2018-10981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C 81</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654 471169</meta:user-defined>
    <meta:user-defined meta:name="OVERHEIDop.versieInformatie"/>
  </office:meta>
</office:document-meta>
</file>