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op het voordakvlak van de woning Aagje Dek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besloten om de beslistermijn voor de aanvraag met zaaknummer HZ_WABO-2018-0876 voor een omgevingsvergunning op locatie Aagje Dekenlaan 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1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op het voordakvlak van de woning Aagje Deken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10</meta:user-defined>
    <meta:user-defined meta:name="OVERHEIDop.GmbID/DC.identifier">gmb-2018-10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J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.64 478390.38</meta:user-defined>
    <meta:user-defined meta:name="OVERHEIDop.versieInformatie"/>
  </office:meta>
</office:document-meta>
</file>