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8-03986, evenement Culturele Pocessie op 4 september 2018, 17 me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0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0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0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8-03986, evenement Culturele Pocessie op 4 september 2018,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09</meta:user-defined>
    <meta:user-defined meta:name="OVERHEIDop.GmbID/DC.identifier">gmb-2018-1098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