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constructieve aanpassing in het pand en het realiseren van een nieuwe roltrap en schoenenlift, Binnenhof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een besluit genomen op de aanvraag met zaaknummer HZ_WABO-2018-0766 voor een omgevingsvergunning op locatie Binnenhof 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80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0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0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constructieve aanpassing in het pand en het realiseren van een nieuwe roltrap en schoenenlift, Binnenhof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05</meta:user-defined>
    <meta:user-defined meta:name="OVERHEIDop.GmbID/DC.identifier">gmb-2018-109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2.99 479566.42</meta:user-defined>
    <meta:user-defined meta:name="OVERHEIDop.versieInformatie"/>
  </office:meta>
</office:document-meta>
</file>