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 Besluit maatwerkvoorschrift - Demstraat 11 te Hoen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maken bekend dat het volgende besluit is genomen:</text:p>
            <text:p text:style-name="common-al">
            <text:span text:style-name="nadrukvet">kantine van Voetbalvenereniging Passart-VKC, Demstraat 11, 6431 TC Hoensbroek</text:span>
            <text:span text:style-name="nadrukvet"/>
            <text:span text:style-name="nadrukvet">in het kader van het aspect geluidhinder, kantine Voetbalvereniging Passart-VKC, Demstraat 11, 6431 TC Hoensbroek </text:span>
            <text:span text:style-name="nadrukvet">(dossiernummer 5511 datum besluit 23-05-2018)</text:span>
          </text:p>
            <text:p text:style-name="common-al">Het besluit is op 23 mei 2018 verzonden aan de drijver van de inrichting.</text:p>
            <text:p text:style-name="common-al"/>
            <text:p text:style-name="common-al">
            <text:span text:style-name="nadrukvet">
              <text:span text:style-name="nadrukvet">Inzage</text:span>
            </text:span>
          </text:p>
            <text:p text:style-name="common-al">Het besluit en de daarop betrekking hebbende stukken kunnen worden ingezien in de publiekshal van het gemeentehuis Heerlen, Geleenstraat 27, 6411 HP Heerlen. Voor het inzien van de stukken moet een afspraak worden gemaakt via telefoonnummer 14 045.</text:p>
            <text:p text:style-name="common-al">
            <text:span text:style-name="nadrukvet">Bezwaar en voorlopige voorziening</text:span>
          </text:p>
            <text:p text:style-name="common-al">Op grond van de Algemene wet bestuursrecht kunnen belanghebbenden binnen 6 weken na verzending van het besluit aan de drijver van de inrichting daartegen bezwaar maken. Een bezwaarschrift moet zijn ondertekend en ten minste bevatten de naam en het adres van de indiener, de dagtekening, een omschrijving van het besluit waartegen het bezwaar is gericht en de gronden van het bezwaar.<text:span text:style-name="nadrukvet"/></text:p>
            <text:p text:style-name="common-al">
            <text:span text:style-name="nadrukvet">Het bezwaarschrift moet worden toegezonden aan:</text:span>
          </text:p>
            <text:p text:style-name="common-al">Burgemeester en wethouders van Heerlen</text:p>
            <text:p text:style-name="common-al">Afdeling Jurap/31003</text:p>
            <text:p text:style-name="common-al">Postbus 1</text:p>
            <text:p text:style-name="common-al">6400 AA Heerlen</text:p>
            <text:p text:style-name="common-al">Het indienen van een bezwaarschrift heeft geen schorsende werking. Bij onverwijlde spoed kunnen belanghebbenden, die een bezwaarschrift hebben ingediend, tevens een verzoek tot het treffen van een voorlopige voorziening doen. Een verzoekschrift moet worden toegezonden aan de voorzieningenrechter van de Rechtbank Limburg, sector Bestuursrecht, Postbus 950, 6040 AZ Roermond. Een verzoekschrift kan per fax worden ingediend via faxnummer (0475) 352 563. Met een elektronische handtekening (DigiD) is het mogelijk een verzoekschrift digitaal in te dienen via<text:span text:style-name="nadrukvet"/><text:a xlink:href="http://loket.rechtspraak.nl/bestuursrecht" xlink:type="simple">http://loket.rechtspraak.nl/bestuursrecht</text:a>. Voor het indienen van een verzoekschrift zijn griffierechten verschuldigd.</text:p>
            <text:p text:style-name="common-al">Inwerkingtreding</text:p>
            <text:p text:style-name="last-al">Het besluit treedt in werking met ingang van de dag na de dag van verzending daarvan aan de drijver van de inrichting. Indien de voorzieningenrechter van de Rechtbank Limburg positief beslist op een verzoek tot het treffen van een voorlopige voorziening, wordt de werking van het besluit geschor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09804</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804</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804</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kennisgeving activiteitenbesluit milieubeheer - Besluit maatwerkvoorschrift - Demstraat 11 te Hoens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804</meta:user-defined>
    <meta:user-defined meta:name="OVERHEIDop.GmbID/DC.identifier">gmb-2018-10980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31TC</meta:user-defined>
    <meta:user-defined meta:name="OVERHEIDop.woonplaats">Hoensbroek</meta:user-defined>
    <meta:user-defined meta:name="OVERHEIDop.straatnaam">Demstraat</meta:user-defined>
    <meta:user-defined meta:name="OVERHEIDgvop.Informatietype/DC.type">Beschikkingen | afhandeling</meta:user-defined>
    <meta:user-defined meta:name="OVERHEID.Gemeente/OVERHEID.authority">Heerlen</meta:user-defined>
    <meta:user-defined meta:name="OVERHEID.Gemeente/DCTERMS.publisher">Heerlen</meta:user-defined>
    <meta:user-defined meta:name="OVERHEID.EPSG28992/DC.spatial">194111 325996</meta:user-defined>
    <meta:user-defined meta:name="OVERHEIDop.versieInformatie"/>
  </office:meta>
</office:document-meta>
</file>