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kade 3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Raadhuiskade 31, 9648 KB te Wildervank</text:p>
            <text:p text:style-name="common-al">Datum besluit: 17 mei 2018 </text:p>
            <text:p text:style-name="common-al">Datum verzending:  18 mei 2018 (zaaknummer  4083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980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0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0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aadhuiskade 31,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9803</meta:user-defined>
    <meta:user-defined meta:name="OVERHEIDop.GmbID/DC.identifier">gmb-2018-109803</meta:user-defined>
    <meta:user-defined meta:name="OVERHEID.TaxonomieBeleidsagenda/OVERHEID.category">Natuur en milieu | Organisatie en beleid</meta:user-defined>
    <meta:user-defined meta:name="OVERHEIDop.referentienummer">4083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KB 31</meta:user-defined>
    <meta:user-defined meta:name="OVERHEIDop.woonplaats">Wildervank</meta:user-defined>
    <meta:user-defined meta:name="OVERHEIDop.straatnaam">Raadhuiska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738 566318</meta:user-defined>
    <meta:user-defined meta:name="OVERHEIDop.versieInformatie"/>
  </office:meta>
</office:document-meta>
</file>