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urgemeester Reinaldapark, 2018-03953, evenement Kerstcircus Haarlem op 20 december 2018 t/m 6 januari 2019, 17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0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0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0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urgemeester Reinaldapark, 2018-03953, evenement Kerstcircus Haarlem op 20 december 2018 t/m 6 januari 2019,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02</meta:user-defined>
    <meta:user-defined meta:name="OVERHEIDop.GmbID/DC.identifier">gmb-2018-109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Z 23</meta:user-defined>
    <meta:user-defined meta:name="OVERHEIDop.woonplaats">Haarlem</meta:user-defined>
    <meta:user-defined meta:name="OVERHEIDop.straatnaam">Burgemeester Ra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41 488655</meta:user-defined>
    <meta:user-defined meta:name="OVERHEIDop.versieInformatie"/>
  </office:meta>
</office:document-meta>
</file>