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Vredenseweg 16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Vredenseweg 16-I, zaaknummer 156957</text:p>
            <text:p text:style-name="common-al">Voor: starten supermarkt, datum ontvangst 23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80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0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Vredenseweg 16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801</meta:user-defined>
    <meta:user-defined meta:name="OVERHEIDop.GmbID/DC.identifier">gmb-2018-10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LP 16</meta:user-defined>
    <meta:user-defined meta:name="OVERHEIDop.woonplaats">Winterswijk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00 443770</meta:user-defined>
    <meta:user-defined meta:name="OVERHEIDop.versieInformatie"/>
  </office:meta>
</office:document-meta>
</file>