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punt Kerkstraat/ Giesbeeksestraat te Duiv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op locatie kruispunt Kerkstraat/ Giesbeeksestraat te Duiven. De aanvraag is geregistreerd onder zaaknummerZ/18/037163/18SZ02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7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punt Kerkstraat/ Giesbeeksestraat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98</meta:user-defined>
    <meta:user-defined meta:name="OVERHEIDop.GmbID/DC.identifier">gmb-2018-109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200085.72 443165.39</meta:user-defined>
    <meta:user-defined meta:name="OVERHEIDop.versieInformatie"/>
  </office:meta>
</office:document-meta>
</file>