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788 Hoge Hoek (sectie B nr 5780 kavel 14.01) te Berkel-Enschot, bouwen van een woning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88 - I - Hoge Hoek (sectie B nr 5780 kavel 14.0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79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788 Hoge Hoek (sectie B nr 5780 kavel 14.01) te Berkel-Enschot, bouwen van een woning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93</meta:user-defined>
    <meta:user-defined meta:name="OVERHEIDop.GmbID/DC.identifier">gmb-2018-109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G 19</meta:user-defined>
    <meta:user-defined meta:name="OVERHEIDop.woonplaats">Berkel-Enschot</meta:user-defined>
    <meta:user-defined meta:name="OVERHEIDop.straatnaam">Schors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5 400435</meta:user-defined>
    <meta:user-defined meta:name="OVERHEIDop.versieInformatie"/>
  </office:meta>
</office:document-meta>
</file>