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Westerdiep 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tijdelijk (voor een periode van vijf jaar) plaatsen van een noodlokaal bij de Wim Monnereauschool</text:p>
            <text:p text:style-name="common-al">Locatie: Boven Westerdiep 10, 9641 LG  Veendam</text:p>
            <text:p text:style-name="common-al">Datum besluit: 18 mei 2018 (zaaknummer 38663)</text:p>
            <text:p text:style-name="common-al">Datum verzending: 18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79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9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9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ven Westerdiep 10,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792</meta:user-defined>
    <meta:user-defined meta:name="OVERHEIDop.GmbID/DC.identifier">gmb-2018-109792</meta:user-defined>
    <meta:user-defined meta:name="OVERHEID.TaxonomieBeleidsagenda/OVERHEID.category">Huisvesting | Organisatie en beleid</meta:user-defined>
    <meta:user-defined meta:name="OVERHEIDop.referentienummer">3866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G</meta:user-defined>
    <meta:user-defined meta:name="OVERHEIDop.woonplaats">Veendam</meta:user-defined>
    <meta:user-defined meta:name="OVERHEIDop.straatnaam">Boven We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367 568896</meta:user-defined>
    <meta:user-defined meta:name="OVERHEIDop.versieInformatie"/>
  </office:meta>
</office:document-meta>
</file>