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71 Wijkevoort 8 te Tilburg, OCE  in watergangen en oevers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71 - I - Wijkevoor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79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71 Wijkevoort 8 te Tilburg, OCE  in watergangen en oevers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91</meta:user-defined>
    <meta:user-defined meta:name="OVERHEIDop.GmbID/DC.identifier">gmb-2018-10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G 8</meta:user-defined>
    <meta:user-defined meta:name="OVERHEIDop.woonplaats">Tilburg</meta:user-defined>
    <meta:user-defined meta:name="OVERHEIDop.straatnaam">Wijkev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343 396429</meta:user-defined>
    <meta:user-defined meta:name="OVERHEIDop.versieInformatie"/>
  </office:meta>
</office:document-meta>
</file>