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e Kijk in 't Jatstraat 75/Kleine Kruisstraat 17 te Groningen (OVA-201770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Hortusbuurt-Noorderplantsoen, Facetherziening Parkeren en Herziening bestemmingsregels Wonen voor het vergroten gebouw ten behoeve woningen en restaurant. </text:p>
            <text:p text:style-name="common-al"/>
            <text:p text:style-name="common-al">
            <text:span text:style-name="nadrukvet">Ter inzage</text:span>
          </text:p>
            <text:p text:style-name="common-al">Dit ontwerpbesluit ligt vanaf 31 mei 2018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 </text:span>
          </text:p>
            <text:p text:style-name="common-al">Zienswijzen kunt u tot en met 31 mei 2018 zowel mondeling als schriftelijk indienen. Dat kan schriftelijk bij de gemeente Groningen, afdeling VTH, Loket Bouw en Wonen Harm Buiterplein 1, geopend op werkdagen van 9.00 uur tot 13.00 uur vrije inloop zonder afspraak. Van 13.00 uur tot 17.00 uur alleen op afspraak. Een afspraak kunt u maken via <text:a xlink:href="http://www.gemeente.groningen.nl/loket" xlink:type="simple">www.gemeente.groningen.nl/loket</text:a> en 14 050. U kunt dan een afspraak maken met de ambtenaar die de aanvraag behandelt.</text:p>
            <text:p text:style-name="common-al"/>
            <text:p text:style-name="last-al">Groning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7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e Kijk in 't Jatstraat 75/Kleine Kruisstraat 17 te Groningen (OVA-201770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9790</meta:user-defined>
    <meta:user-defined meta:name="OVERHEIDop.GmbID/DC.identifier">gmb-2018-109790</meta:user-defined>
    <meta:user-defined meta:name="OVERHEID.TaxonomieBeleidsagenda/OVERHEID.category">Bestuur | Organisatie en beleid</meta:user-defined>
    <meta:user-defined meta:name="OVERHEIDop.referentienummer">OVA-201770394</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V 17</meta:user-defined>
    <meta:user-defined meta:name="OVERHEIDop.woonplaats">Groningen</meta:user-defined>
    <meta:user-defined meta:name="OVERHEIDop.straatnaam">Kleine Krui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6 582536</meta:user-defined>
    <meta:user-defined meta:name="OVERHEIDop.versieInformatie"/>
  </office:meta>
</office:document-meta>
</file>