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interne trapsparingen, Jufferenwal 30 (zaaknummer 3426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ufferenwal 30 </text:span>
            <text:span text:style-name="nadrukvet">– </text:span>ontvangen 16 mei 2018 voor het aanbrengen van interne trapsparingen tussen de 1e, 2e en 3e verdieping van het kantoor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78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8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8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interne trapsparingen, Jufferenwal 30 (zaaknummer 3426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88</meta:user-defined>
    <meta:user-defined meta:name="OVERHEIDop.GmbID/DC.identifier">gmb-2018-109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E 30</meta:user-defined>
    <meta:user-defined meta:name="OVERHEIDop.woonplaats">Zwolle</meta:user-defined>
    <meta:user-defined meta:name="OVERHEIDop.straatnaam">Jufferen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15 502973</meta:user-defined>
    <meta:user-defined meta:name="OVERHEIDop.versieInformatie"/>
  </office:meta>
</office:document-meta>
</file>