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9 A t/m E, het renoveren van het 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9 A t/m E, het renoveren van het dak, 954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78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49 A t/m E, het renoveren van het d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86</meta:user-defined>
    <meta:user-defined meta:name="OVERHEIDop.GmbID/DC.identifier">gmb-2018-109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C 49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47 542528</meta:user-defined>
    <meta:user-defined meta:name="OVERHEIDop.versieInformatie"/>
  </office:meta>
</office:document-meta>
</file>