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estelijke Randweg, 2018-03949, kappen 5 Esdoorns  (Acer Pseudoplatanus), 18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779</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79</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79</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Westelijke Randweg, 2018-03949, kappen 5 Esdoorns  (Acer Pseudoplatanus), 1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779</meta:user-defined>
    <meta:user-defined meta:name="OVERHEIDop.GmbID/DC.identifier">gmb-2018-1097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AX 1</meta:user-defined>
    <meta:user-defined meta:name="OVERHEIDop.woonplaats">Haarlem</meta:user-defined>
    <meta:user-defined meta:name="OVERHEIDop.straatnaam">Westelijke Rand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395 488401</meta:user-defined>
    <meta:user-defined meta:name="OVERHEIDop.versieInformatie"/>
  </office:meta>
</office:document-meta>
</file>